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cm" table:align="left" style:writing-mode="lr-tb"/>
    </style:style>
    <style:style style:name="Таблица3.A" style:family="table-column">
      <style:table-column-properties style:column-width="6.932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5.636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6.88cm" table:align="left" style:writing-mode="lr-tb"/>
    </style:style>
    <style:style style:name="Таблица4.A" style:family="table-column">
      <style:table-column-properties style:column-width="6.932cm"/>
    </style:style>
    <style:style style:name="Таблица4.B" style:family="table-column">
      <style:table-column-properties style:column-width="4.313cm"/>
    </style:style>
    <style:style style:name="Таблица4.C" style:family="table-column">
      <style:table-column-properties style:column-width="5.636cm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5.69cm" table:align="left" style:writing-mode="lr-tb"/>
    </style:style>
    <style:style style:name="Таблица5.A" style:family="table-column">
      <style:table-column-properties style:column-width="1.676cm"/>
    </style:style>
    <style:style style:name="Таблица5.B" style:family="table-column">
      <style:table-column-properties style:column-width="3.131cm"/>
    </style:style>
    <style:style style:name="Таблица5.C" style:family="table-column">
      <style:table-column-properties style:column-width="2.228cm"/>
    </style:style>
    <style:style style:name="Таблица5.D" style:family="table-column">
      <style:table-column-properties style:column-width="2.969cm"/>
    </style:style>
    <style:style style:name="Таблица5.E" style:family="table-column">
      <style:table-column-properties style:column-width="2.455cm"/>
    </style:style>
    <style:style style:name="Таблица5.F" style:family="table-column">
      <style:table-column-properties style:column-width="1.718cm"/>
    </style:style>
    <style:style style:name="Таблица5.G" style:family="table-column">
      <style:table-column-properties style:column-width="1.513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552cm" table:align="left" style:writing-mode="lr-tb"/>
    </style:style>
    <style:style style:name="Таблица6.A" style:family="table-column">
      <style:table-column-properties style:column-width="2.492cm"/>
    </style:style>
    <style:style style:name="Таблица6.B" style:family="table-column">
      <style:table-column-properties style:column-width="1.958cm"/>
    </style:style>
    <style:style style:name="Таблица6.C" style:family="table-column">
      <style:table-column-properties style:column-width="1.907cm"/>
    </style:style>
    <style:style style:name="Таблица6.I" style:family="table-column">
      <style:table-column-properties style:column-width="1.662cm"/>
    </style:style>
    <style:style style:name="Таблица6.A1" style:family="table-cell">
      <style:table-cell-properties fo:padding="0.049cm" fo:border="1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3pt" fo:language="ru" fo:country="RU" officeooo:paragraph-rsid="00499baa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3b71b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6e9bc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b07e9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1" fo:font-size="10pt" fo:language="ru" fo:country="RU" officeooo:paragraph-rsid="004c6c34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0" style:family="paragraph" style:parent-style-name="Text_20_body"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1" style:family="paragraph" style:parent-style-name="Text_20_body">
      <style:paragraph-properties fo:line-height="115%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2" style:family="paragraph" style:parent-style-name="Text_20_body">
      <style:paragraph-properties fo:line-height="115%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normal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43b71b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29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13pt" fo:language="ru" fo:country="RU" fo:font-weight="normal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1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2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ru" fo:country="RU" officeooo:paragraph-rsid="0043b71b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3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9.751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</style:style>
    <style:style style:name="P38" style:family="paragraph" style:parent-style-name="Text_20_body">
      <style:paragraph-properties fo:margin-left="8.251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39" style:family="paragraph" style:parent-style-name="Text_20_body">
      <style:paragraph-properties fo:margin-left="8.251cm" fo:margin-right="0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0" style:family="paragraph" style:parent-style-name="Text_20_body">
      <style:paragraph-properties fo:margin-left="8.502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41" style:family="paragraph" style:parent-style-name="ConsPlusNormal">
      <style:paragraph-properties fo:margin-left="9.753cm" fo:margin-right="0cm" fo:text-align="center" style:justify-single-word="false" fo:text-indent="0cm" style:auto-text-indent="false"/>
      <style:text-properties style:font-name="Arial" fo:font-size="13pt" officeooo:paragraph-rsid="001bb118" style:font-size-asian="13pt" style:font-name-complex="Arial2" style:font-size-complex="13pt"/>
    </style:style>
    <style:style style:name="P42" style:family="paragraph" style:parent-style-name="Table_20_Contents">
      <style:paragraph-properties fo:margin-top="0.176cm" fo:margin-bottom="0.212cm" loext:contextual-spacing="false" fo:text-align="justify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3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4" style:family="paragraph" style:parent-style-name="Table_20_Contents">
      <style:paragraph-properties fo:margin-top="0.176cm" fo:margin-bottom="0.212cm" loext:contextual-spacing="false" fo:text-align="end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5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46" style:family="paragraph" style:parent-style-name="Table_20_Contents">
      <style:paragraph-properties fo:margin-top="0.176cm" fo:margin-bottom="0.212cm" loext:contextual-spacing="false" fo:text-align="center" style:justify-single-word="false"/>
      <style:text-properties style:use-window-font-color="true" style:font-name="Arial1" fo:font-size="9pt" fo:language="ru" fo:country="RU" style:letter-kerning="false" style:font-name-asian="Arial2" style:font-size-asian="9pt" style:language-asian="ru" style:country-asian="RU" style:font-name-complex="Courier New1" style:font-size-complex="9pt" style:language-complex="ar" style:country-complex="SA"/>
    </style:style>
    <style:style style:name="P47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48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0.5pt" fo:language="ru" fo:country="RU" style:letter-kerning="false" style:font-name-asian="Arial2" style:font-size-asian="10.5pt" style:language-asian="ru" style:country-asian="RU" style:font-name-complex="Courier New1" style:font-size-complex="10.5pt" style:language-complex="ar" style:country-complex="SA"/>
    </style:style>
    <style:style style:name="P49" style:family="paragraph" style:parent-style-name="Table_20_Contents">
      <style:paragraph-properties fo:margin-top="0.176cm" fo:margin-bottom="0cm" loext:contextual-spacing="false"/>
      <style:text-properties style:use-window-font-color="true" style:font-name="Arial1" fo:font-size="10pt" fo:language="ru" fo:country="RU" style:letter-kerning="false" style:font-name-asian="Arial2" style:font-size-asian="10pt" style:language-asian="ru" style:country-asian="RU" style:font-name-complex="Courier New1" style:font-size-complex="10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9b395" style:font-size-asian="13pt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paragraph-rsid="005aaac6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officeooo:rsid="00534517" officeooo:paragraph-rsid="00534517" style:font-size-asian="13pt" style:font-size-complex="13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 style:writing-mode="lr-tb"/>
      <style:text-properties fo:color="#000000" style:font-name="Arial1" fo:font-size="13pt" fo:language="ru" fo:country="RU" fo:font-weight="normal" officeooo:paragraph-rsid="005aaac6" style:letter-kerning="false" style:font-name-asian="Arial2" style:font-size-asian="13pt" style:language-asian="ru" style:country-asian="RU" style:font-weight-asian="normal" style:font-name-complex="Courier New1" style:font-size-complex="13pt" style:language-complex="ar" style:country-complex="SA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34517" style:font-size-asian="13pt" style:font-size-complex="13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9b395" style:font-size-asian="13pt" style:font-size-complex="13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paragraph-rsid="005aaac6" style:font-size-asian="13pt" style:font-size-complex="13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officeooo:rsid="00534517" officeooo:paragraph-rsid="00534517" style:font-size-asian="13pt" style:font-size-complex="13pt"/>
    </style:style>
    <style:style style:name="P59" style:family="paragraph" style:parent-style-name="Text_20_body" style:master-page-name="Standard">
      <style:paragraph-properties style:page-number="auto"/>
    </style:style>
    <style:style style:name="P60" style:family="paragraph" style:parent-style-name="Text_20_body">
      <style:paragraph-properties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1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style:use-window-font-color="true" style:font-name="Arial1" fo:font-size="13pt" fo:language="ru" fo:country="RU" fo:font-weight="bold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/>
    </style:style>
    <style:style style:name="P62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3" style:family="paragraph" style:parent-style-name="Standard" style:list-style-name="">
      <style:paragraph-properties fo:margin-top="0.423cm" fo:margin-bottom="0.106cm" loext:contextual-spacing="false"/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P64" style:family="paragraph" style:parent-style-name="Standard" style:list-style-name="">
      <style:paragraph-properties fo:margin-top="0.423cm" fo:margin-bottom="0.106cm" loext:contextual-spacing="false"/>
    </style:style>
    <style:style style:name="P65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paragraph-rsid="00508f81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/>
    </style:style>
    <style:style style:name="P66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paragraph-rsid="00534517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67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3pt" fo:language="ru" fo:country="RU" fo:font-weight="bold" officeooo:rsid="00534517" officeooo:paragraph-rsid="00534517" style:letter-kerning="false" style:font-name-asian="Arial2" style:font-size-asian="13pt" style:language-asian="ru" style:country-asian="RU" style:font-weight-asian="bold" style:font-name-complex="Courier New1" style:font-size-complex="13pt" style:language-complex="ar" style:country-complex="SA" style:font-weight-complex="bold"/>
    </style:style>
    <style:style style:name="P68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style:use-window-font-color="true" style:font-name="Arial1" fo:font-size="10pt" fo:language="ru" fo:country="RU" fo:font-weight="normal" officeooo:rsid="00508f81" officeooo:paragraph-rsid="00534517" style:letter-kerning="false" style:font-name-asian="Arial2" style:font-size-asian="10pt" style:language-asian="ru" style:country-asian="RU" style:font-weight-asian="normal" style:font-name-complex="Courier New1" style:font-size-complex="10pt" style:language-complex="ar" style:country-complex="SA" style:font-weight-complex="normal"/>
    </style:style>
    <style:style style:name="P6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c9211e" style:font-name="Arial1" fo:font-size="13pt" officeooo:paragraph-rsid="00534517" style:font-name-asian="Calibri2" style:font-size-asian="13pt" style:language-asian="en" style:country-asian="US" style:font-name-complex="Arial2" style:font-size-complex="13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508f81"/>
    </style:style>
    <style:style style:name="T3" style:family="text">
      <style:text-properties fo:color="#000000" officeooo:rsid="00534517"/>
    </style:style>
    <style:style style:name="T4" style:family="text">
      <style:text-properties fo:language="ru" fo:country="RU" fo:font-weight="normal" style:letter-kerning="false" style:font-name-asian="Arial2" style:language-asian="ru" style:country-asian="RU" style:font-weight-asian="normal" style:font-name-complex="Courier New1" style:language-complex="ar" style:country-complex="SA" style:font-weight-complex="normal"/>
    </style:style>
    <style:style style:name="T5" style:family="text">
      <style:text-properties fo:language="ru" fo:country="RU" fo:font-weight="normal" officeooo:rsid="0047c0a7" style:letter-kerning="false" style:font-name-asian="Arial2" style:language-asian="ru" style:country-asian="RU" style:font-weight-asian="normal" style:font-name-complex="Courier New1" style:language-complex="ar" style:country-complex="SA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ize-complex="13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586085" fo:background-color="#ffffff" loext:char-shading-value="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tyle="italic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1" fo:font-size="13pt" fo:language="ru" fo:country="RU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4" style:family="text">
      <style:text-properties style:use-window-font-color="true" style:font-name="Arial1" fo:font-size="13pt" fo:language="ru" fo:country="RU" officeooo:rsid="0043b71b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5" style:family="text">
      <style:text-properties style:use-window-font-color="true" style:font-name="Arial1" fo:font-size="13pt" fo:language="ru" fo:country="RU" style:text-underline-style="none" style:letter-kerning="false" style:font-name-asian="Arial2" style:font-size-asian="13pt" style:language-asian="ru" style:country-asian="RU" style:font-name-complex="Courier New1" style:font-size-complex="13pt" style:language-complex="ar" style:country-complex="SA"/>
    </style:style>
    <style:style style:name="T16" style:family="text">
      <style:text-properties style:use-window-font-color="true" style:font-name="Arial1" fo:font-size="13pt" style:text-underline-style="none" style:font-size-asian="13pt" style:font-size-complex="13pt"/>
    </style:style>
    <style:style style:name="T17" style:family="text">
      <style:text-properties style:use-window-font-color="true" officeooo:rsid="00525f95"/>
    </style:style>
    <style:style style:name="T18" style:family="text">
      <style:text-properties style:use-window-font-color="true" officeooo:rsid="00534517"/>
    </style:style>
    <style:style style:name="T19" style:family="text">
      <style:text-properties style:use-window-font-color="true" officeooo:rsid="00508f81"/>
    </style:style>
    <style:style style:name="T20" style:family="text">
      <style:text-properties style:use-window-font-color="true" officeooo:rsid="00586085"/>
    </style:style>
    <style:style style:name="T21" style:family="text">
      <style:text-properties style:use-window-font-color="true" officeooo:rsid="0059b395"/>
    </style:style>
    <style:style style:name="T22" style:family="text">
      <style:text-properties officeooo:rsid="0043b71b"/>
    </style:style>
    <style:style style:name="T23" style:family="text">
      <style:text-properties officeooo:rsid="00457fce"/>
    </style:style>
    <style:style style:name="T24" style:family="text">
      <style:text-properties officeooo:rsid="0046e9bc"/>
    </style:style>
    <style:style style:name="T25" style:family="text">
      <style:text-properties officeooo:rsid="004b07e9"/>
    </style:style>
    <style:style style:name="T26" style:family="text">
      <style:text-properties officeooo:rsid="004c6c34"/>
    </style:style>
    <style:style style:name="T27" style:family="text">
      <style:text-properties officeooo:rsid="004dea88"/>
    </style:style>
    <style:style style:name="T28" style:family="text">
      <style:text-properties officeooo:rsid="00525f95"/>
    </style:style>
    <style:style style:name="T29" style:family="text">
      <style:text-properties officeooo:rsid="00534517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officeooo:rsid="00508f81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586085" style:font-size-asian="10pt" style:font-weight-asian="normal" style:font-size-complex="10pt" style:font-weight-complex="normal"/>
    </style:style>
    <style:style style:name="T33" style:family="text">
      <style:text-properties officeooo:rsid="0054d519"/>
    </style:style>
    <style:style style:name="T34" style:family="text">
      <style:text-properties officeooo:rsid="00586085"/>
    </style:style>
    <style:style style:name="T35" style:family="text">
      <style:text-properties officeooo:rsid="0059b395"/>
    </style:style>
    <style:style style:name="T36" style:family="text">
      <style:text-properties style:font-name="Arial1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60">ПОЛОЖЕНИЕ</text:p>
      <text:p text:style-name="P23">О конкурсе рисунков школьников, посвященных 105-летию органов ЗАГС, «Сильна семья традициями»</text:p>
      <text:p text:style-name="P24">1.ОБЩИЕ ПОЛОЖЕНИЯ </text:p>
      <text:p text:style-name="P3">1.1 Настоящее Положение определяет порядок организации и проведения конкурса рисунков школьников, посвященных 105-летию органов ЗАГС «Сильна семья традициями» (далее – Конкурс), порядок участия в Конкурсе и определения победителей Конкурса. </text:p>
      <text:p text:style-name="P3">1.2 <text:span text:style-name="T27">Полномочия по о</text:span>рганиз<text:span text:style-name="T27">ации и проведению конкурса осуществляет </text:span><text:s/>Комитет ЗАГС администрации города Ишима.</text:p>
      <text:p text:style-name="P3">1.3 Основные цели и задачи Конкурса: </text:p>
      <text:p text:style-name="P3">-Поддержание и укрепление семейных традиций и ценностей среди детей и подростков; </text:p>
      <text:p text:style-name="P3">- Развитие творческой инициативы учащихся, вовлечение их в творческую деятельность, создание условий для творческой самореализации школьников; </text:p>
      <text:p text:style-name="P3">- Воспитание и формирование активной гражданской и патриотической позиции среди учащихся школ; </text:p>
      <text:p text:style-name="P3">- Эстетическое и нравственное воспитание подрастающего поколения. </text:p>
      <text:p text:style-name="P3">1.4 В Конкурсе <text:span text:style-name="T27">принимают</text:span> участие учащиеся 1-9 классов школ города Ишима. </text:p>
      <text:p text:style-name="P4">1.5 Информация о Конкурсе, его ходе и результатах размещается во вкладке Комитета ЗАГС на официальном сайте <text:span text:style-name="T27">муниципального образования городской округ город</text:span> Ишим в сети Интернет, а также в аккаунтах администрации города Ишима, Комитета ЗАГС администрации города Ишима в социальных сетях «Одноклассники», «ВКонтакте», «Телеграмм».</text:p>
      <text:p text:style-name="P4"><text:s/></text:p>
      <text:p text:style-name="P29">2. СРОКИ И ПОРЯДОК ПРОВЕДЕНИЯ КОНКУРСА </text:p>
      <text:p text:style-name="P12"><text:span text:style-name="T12">2.1 Объявление о </text:span><text:span text:style-name="T17">п</text:span><text:span text:style-name="T12">роведени</text:span><text:span text:style-name="T18">и</text:span><text:span text:style-name="T12"> конкурса публикуется на официальном сайте <text:s/></text:span><text:span text:style-name="T20">муниципального образования городской округ </text:span><text:span text:style-name="T12">город Ишим </text:span><text:a xlink:type="simple" xlink:href="https://ishim.admtyumen.ru/" text:style-name="Internet_20_link" text:visited-style-name="Visited_20_Internet_20_Link">https://ishim.admtyumen.ru/</text:a><text:span text:style-name="T12"> </text:span><text:span text:style-name="T19">не позднее 5 дней с даты официального опубликования постановления. В объявлении размещается информация о сроках и порядке проведения конкурса, требованиях к конкурсным работам, </text:span><text:span text:style-name="T20">м</text:span><text:span text:style-name="T21">е</text:span><text:span text:style-name="T20">сте их приема,</text:span><text:span text:style-name="T19"> критериях оценки. <text:s/></text:span></text:p>
      <text:p text:style-name="P3">2.2 Работы на конкурс принимаются с <text:span text:style-name="T28">10 октября 2022 года </text:span>до 25 ноября 2022 года по адресу: г. Ишим ул. К. Маркса, д.40/3, Комитет ЗАГС администрации города Ишима, каб. 3, контактный телефон 7-02-07;</text:p>
      <text:p text:style-name="P13">2.<text:span text:style-name="T34">3.</text:span> Конкурсная комиссия в срок до 09 декабря 2022 года рассматривает <text:s/>конкурсные работы и определяет победителей Конкурса.</text:p>
      <text:p text:style-name="P13">2.<text:span text:style-name="T34">4</text:span> Победители Конкурса определяются на основании результатов оценки работ участников Конкурса в соответствии с критериями, указанными в настоящем Положении. </text:p>
      <text:p text:style-name="P13">2.<text:span text:style-name="T34">5</text:span> Награждение победителей <text:span text:style-name="T34">проводится</text:span> в рамках мероприятий, посвященных 105-летию органов ЗАГС 15 декабря 2022 года.</text:p>
      <text:p text:style-name="P12"/>
      <text:p text:style-name="P24">3. ТРЕБОВАНИЯ К КОНКУРСНЫМ РАБОТАМ </text:p>
      <text:p text:style-name="P3"><text:soft-page-break/>3.1 На Конкурс принимаются изображения рисунков, выполненных в цветном исполнении на бумаге формата А4/А3 в любой технике, с использованием средств для рисования —карандаши, краски, восковые мелки, гуашь. </text:p>
      <text:p text:style-name="P3">3.2 На Конкурс не принимаются работы, выполненные в виде коллажей и аппликаций, а также работы, которые полностью или частично выполнены с применением программ для графического моделирования и дизайна. </text:p>
      <text:p text:style-name="P3">3.3 На Конкурс участник предоставляет рисунок, посвященный традициям, сложившимся и существующим в его семье. </text:p>
      <text:p text:style-name="P3">3.4 Передавая работу на Конкурс, участник, его родители (законные представители) соглашаются с условиями конкурса, указанными в данном Положении, в том числе дают согласие на возможную публикацию рисунков в аккаунтах орган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 </text:p>
      <text:p text:style-name="P3"><text:tab/>Один из родителей (законный представитель) участника заполняет согласие на обработку и распространение своих персональных данных и персональных данных своего несовершеннолетнего ребенка, указанных на рисунке, по форме согласно <text:span text:style-name="T1">приложениям </text:span><text:span text:style-name="T2">1, 2</text:span><text:span text:style-name="T1"> к </text:span><text:span text:style-name="T2">П</text:span><text:span text:style-name="T1">о</text:span><text:span text:style-name="T2">ложе</text:span><text:span text:style-name="T1">нию. </text:span></text:p>
      <text:p text:style-name="P3">3.5 Каждый участник может представить на Конкурс не более одной работы. Все последующие работы к участию в Конкурсе не допускаются и не рассматриваются. </text:p>
      <text:p text:style-name="P3">3.6 Рисунки должны быть подписаны с обратной стороны: фамилия, имя, возраст конкурсанта, телефон, № школы, Ф.И.О. одного из родителей (законных представителей), адрес проживания.</text:p>
      <text:p text:style-name="P3"/>
      <text:p text:style-name="P24">4. КРИТЕРИИ ОЦЕНКИ КОНКУРСНЫХ РАБОТ </text:p>
      <text:p text:style-name="P3">4.1 Каждый член конкурсной комиссии оценивает каждую конкурсную работу по четырем критериям, представленным ниже, по шкале от 1 до 5 баллов: </text:p>
      <text:p text:style-name="P3">- Содержание рисунка (фантазия, смысловая нагрузка работы); </text:p>
      <text:p text:style-name="P2">- Композиционное решение (хорошая заполняемость рисунка, разнообразие нарисованных предметов); </text:p>
      <text:p text:style-name="P2">- Мастерство изображения (умение точно изображать предметный мир); </text:p>
      <text:p text:style-name="P3">- Колорит (интересное, необычное и неожиданное цветовое решение, возможно лаконичное обращение с цветом или, наоборот, богатство оттенков). </text:p>
      <text:p text:style-name="P3">4.2 Каждый член конкурсной комиссии заполняет бланк оценки конкурсных работ (Приложение 3 к Положению), в котором собственноручно указывает оценку по каждому критерию каждой конкурсной работы. </text:p>
      <text:p text:style-name="P3">4.3 На основе заполненных бланков секретарь конкурсной комиссии заполняет итоговую ведомость <text:span text:style-name="T1">(Приложение 4 к Положению)</text:span> с указанием оценок, выставленных каждым членом жюри каждому участнику Конкурса, и выставляет средний балл за каждую конкурсную работу.</text:p>
      <text:p text:style-name="P3">4.4 Участники Конкурса, получившие наибольшее количество баллов, признаются победителями Конкурса. При равном количестве голосов членов конкурсной комиссии решающим является голос председателя конкурсной комиссии.</text:p>
      <text:p text:style-name="P3"/>
      <text:p text:style-name="P29">5. НАГРАЖДЕНИЕ</text:p>
      <text:p text:style-name="P15"><text:soft-page-break/>5.1 Победители определяются в двух возрастных категориях:</text:p>
      <text:p text:style-name="P15">- учащиеся 1-4 классов;</text:p>
      <text:p text:style-name="P15">- учащиеся 5-9 классов.</text:p>
      <text:p text:style-name="P16"><text:span text:style-name="T8">5.</text:span><text:span text:style-name="T9">2</text:span><text:span text:style-name="T8"> </text:span>Работы участников и победителей Конкурса размещаются на выставке, посвященной 105-летию органов ЗАГС (Музей «Городская управа» либо ККЗ им. 30 лет ВЛКСМ).</text:p>
      <text:p text:style-name="P16">5.<text:span text:style-name="T34">3</text:span> После окончания выставки конкурсные работы возвращаются участникам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><text:soft-page-break/>Приложение <text:span text:style-name="T22">№ </text:span>1 </text:p>
      <text:p text:style-name="P8">к Положению «О конкурсе рисунков </text:p>
      <text:p text:style-name="P7">школьников, посвященных 105-</text:p>
      <text:p text:style-name="P10"><text:s text:c="17"/>летию органов ЗАГС</text:p>
      <text:p text:style-name="P10"><text:s/>«<text:span text:style-name="T25">Сильна семья традициями</text:span>»</text:p>
      <text:p text:style-name="P6"/>
      <text:p text:style-name="P28">С<text:span text:style-name="T33">ОГЛАСИЕ</text:span></text:p>
      <text:p text:style-name="P28">на обработку персональных данных</text:p>
      <text:p text:style-name="P27">Я, ____________________________________________________________, </text:p>
      <text:p text:style-name="P31"><text:s/>(Фамилия, Имя, Отчество (при наличии) субъекта персональных данных, родителя (законного представителя субъекта персональных данных)</text:p>
      <text:p text:style-name="P27">проживающий по адресу:_________________________________________,</text:p>
      <text:p text:style-name="P27">документ, удостоверяющий личность:_______________________________</text:p>
      <text:p text:style-name="P27">серия_______номер_____________кем и когда выдан _________________</text:p>
      <text:p text:style-name="P27">_______________________________________________________________</text:p>
      <text:p text:style-name="P25"><text:span text:style-name="T13">в соответствии с требованиями </text:span><text:a xlink:type="simple" xlink:href="consultantplus://offline/ref=C18106DD17A2578ECECDC7B33FBFAFC94402DB7A1CDBBED897F6CD6C9AC4B99C1AF21E1F7D966B8920311603D34EEFE517CB637DFFAD1453pEk3G" text:style-name="Internet_20_link" text:visited-style-name="Visited_20_Internet_20_Link"><text:span text:style-name="T16">статьи 9</text:span></text:a><text:span text:style-name="T13"> Федерального закона от 27.07.2006 № 152-ФЗ «О персональных данных», даю свое согласие Администрации города Ишима, расположенной по адресу: Тюменская область, город Ишим, улица Гагарина, д.67, должностным лицам Администрации города Ишима (далее - Оператор) на обработку сведений, составляющих мои персональные данные и персональные данные моего несовершеннолетнего ребенка___________________________________________________________: </text:span></text:p>
      <text:p text:style-name="P32"><text:s text:c="38"/>(фамилия имя отчество несовершеннолетнего, дата рождения)</text:p>
      <text:p text:style-name="P32"><text:span text:style-name="T6">фамилию, имя, отчество, дату и место 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нной почты, сведения об образовании и месте обучения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сведения о наличии (отсутствии) неснятой или непогашенной судимости, сведения о наличии (отсутствии) снятой или погашенной судимости, сведения о привлечении к уголовной ответственности, сведения о банковском счете (счетах), открытом(ых) в банке (банках) банковской систем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 осуществления мероприятий, в том числе проверочных, </text:span><text:span text:style-name="T7">в целях участия в конкурсе</text:span><text:span text:style-name="T6"> </text:span><text:span text:style-name="T7">рисунков школьников, посвященных 105-летию органов ЗАГС «Сильна семья традициями».</text:span></text:p>
      <text:p text:style-name="P27"><text:soft-page-break/>Предоставляю Оператору право осуществлять все действия (операции) с моим<text:span text:style-name="T22">и</text:span> персональными данными, в том числе биометрическими, включая сбор, систематизацию, накопление, хранение, обновление, проверку, распространение, передачу, изменение, использование, удаление, обезличивание, блокирование, уничтожение. Оператор вправе обрабатывать мои персональные данные, как автоматизированным способом, так и без применения такового.</text:p>
      <text:p text:style-name="P35">Настоящее согласие действует бессрочно.</text:p>
      <text:p text:style-name="P27"><text:s/><text:tab/>Я оставляю за собо<text:span text:style-name="T22">й</text:span> право отозвать свое согласие посредством направления соответствующего письменного заявления Оператору.</text:p>
      <text:p text:style-name="P26"><text:span text:style-name="T13"><text:tab/>В случае получения моего письменного заявления об отзыве настоящего согласия на обработк</text:span><text:span text:style-name="T14">у</text:span><text:span text:style-name="T13"> персональных данных, Оператор обязан прекратить их обработку </text:span><text:span text:style-name="T14">в</text:span><text:span text:style-name="T13"> порядке и сроки, предусмотренные Федеральным </text:span><text:a xlink:type="simple" xlink:href="consultantplus://offline/ref=C18106DD17A2578ECECDC7B33FBFAFC94402DB7A1CDBBED897F6CD6C9AC4B99C08F246137C92778E2A24405296p1k2G" text:style-name="Internet_20_link" text:visited-style-name="Visited_20_Internet_20_Link"><text:span text:style-name="T16">законом</text:span></text:a><text:span text:style-name="T15"> от 27.07.2006 № 152-ФЗ «О персональных данных». </text:span></text:p>
      <text:p text:style-name="P37"><text:span text:style-name="T15"><text:s/>Я ознакомлен с правами субъекта персональных данных, предусмотренными </text:span><text:a xlink:type="simple" xlink:href="consultantplus://offline/ref=70594BBE4EDA5363EC9CAA21B985D15ED2AFF01F58078AA4BDF204D103976F7C978C6AF2563D665ED65D1CC9685AD32CEB177ADD024FD5CB3AhCG" text:style-name="Internet_20_link" text:visited-style-name="Visited_20_Internet_20_Link"><text:span text:style-name="T16">главой 3</text:span></text:a><text:span text:style-name="T15"> Федерального закона от 27 июля 2006 года № 152-ФЗ «О персональных данных».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2">__________________________</text:p>
          </table:table-cell>
          <table:table-cell table:style-name="Таблица3.A1" office:value-type="string">
            <text:p text:style-name="P43">______________</text:p>
          </table:table-cell>
          <table:table-cell table:style-name="Таблица3.A1" office:value-type="string">
            <text:p text:style-name="P44">«___» ________ 20 __ г.</text:p>
          </table:table-cell>
        </table:table-row>
        <table:table-row>
          <table:table-cell table:style-name="Таблица3.A1" office:value-type="string">
            <text:p text:style-name="P46">(фамилия, имя, отчество (при наличии) субъекта персональных данных)</text:p>
          </table:table-cell>
          <table:table-cell table:style-name="Таблица3.A1" office:value-type="string">
            <text:p text:style-name="P46">подпись</text:p>
          </table:table-cell>
          <table:table-cell table:style-name="Таблица3.A1" office:value-type="string">
            <text:p text:style-name="P4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/text:p>
      <text:p text:style-name="P8">Приложение <text:span text:style-name="T22">№ </text:span>2 </text:p>
      <text:p text:style-name="P8">к Положению «О конкурсе рисунков </text:p>
      <text:p text:style-name="P7">школьников, посвященных 105-</text:p>
      <text:p text:style-name="P10">летию органов ЗАГС</text:p>
      <text:p text:style-name="P10"><text:s/>«<text:span text:style-name="T25">Сильна семья традициями»</text:span>»</text:p>
      <text:p text:style-name="P6"/>
      <text:p text:style-name="P34"/>
      <text:p text:style-name="P38">В администрацию города Ишима</text:p>
      <text:p text:style-name="P38">от_______________________________</text:p>
      <text:p text:style-name="P38">(ф.и.о. субъекта персональных данных, родителя (законного представителя субъекта персональных данных)</text:p>
      <text:p text:style-name="P38">__________________________________________</text:p>
      <text:p text:style-name="P38"/>
      <text:p text:style-name="P38">__________________________________________</text:p>
      <text:p text:style-name="P40">(контактная информация: номер телефона, адрес </text:p>
      <text:p text:style-name="P40">_________________________________________</text:p>
      <text:p text:style-name="P40">электронной почты или почтовый адрес субъекта </text:p>
      <text:p text:style-name="P40">_________________________________________</text:p>
      <text:p text:style-name="P40">персональных данных) </text:p>
      <text:p text:style-name="P39"/>
      <text:p text:style-name="P28">СОГЛАСИЕ</text:p>
      <text:p text:style-name="P28">на обработку персональных данных, разрешенных субъектом</text:p>
      <text:p text:style-name="P28">персональных данных для распространения</text:p>
      <text:p text:style-name="P35"/>
      <text:p text:style-name="P27"><text:s/>Я, _______________________________________________________________, </text:p>
      <text:p text:style-name="P28"><text:s/><text:span text:style-name="T10">(фамилия, имя, отчество (при наличии) субъекта персональных данных, родителя (законного представителя субъекта персональных данных))</text:span></text:p>
      <text:p text:style-name="P27">проживающий (ая) по адресу: _________________________________________</text:p>
      <text:p text:style-name="P27">__________________________________________________________________,</text:p>
      <text:p text:style-name="P33">(адрес места жительства субъекта персональных данных)</text:p>
      <text:p text:style-name="P27">основной документ, удостоверяющий личность _________________________ __________________________________________________________________</text:p>
      <text:p text:style-name="P27">__________________________________________________________________,</text:p>
      <text:p text:style-name="P33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27">являющийся субъектом персональных данных, в соответствии со статьей 10.1 Федерального закона от 27 июля 2006 года № 152-ФЗ «О персональных данных», <text:span text:style-name="T11">в целях участия в конкурсе</text:span> <text:span text:style-name="T11">рисунков школьников, посвященных 105-летию органов ЗАГС «Сильна семья традициями», </text:span>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<text:soft-page-break/>муниципального образования городской округ город Ишим, в 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ому лицу (лицам) Администрации города Ишима (далее - Оператор) на обработку в форме распространения неограниченному кругу лиц следующих персональных данных моих и моего несовершеннолетнего ребенка __________________________________________________________: </text:p>
      <text:p text:style-name="P31"><text:s text:c="45"/>(фамилия, имя, отчество несовершеннолетнего, дата рождения)</text:p>
      <text:p text:style-name="P22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ронной почты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следующих информационных ресурсах Оператора: на официальном сайте муниципального образования городской округ город Ишим: https://www.ishim.admtyumen.ru, в аккаунтах Администрации города Ишима и Комитета ЗАГС администрации города Ишима в социальных сетях «Одноклассники», «ВКонтакте», «Телеграмм», в печатном официальном издании – газете «Ишимская правда», в буклетах, альбомах, иной печатной и полиграфической продукции, в видеоматериалах, а также вносить их в электронные базы данных, списки (реестры) и отчётные формы.</text:p>
      <text:p text:style-name="P27"><text:s/>Условия и запреты на обработку указанных в настоящем согласии персональных данных (ч. 9 ст.10.1 Федерального закона от 27.07.2006 № 152-ФЗ «О персональных данных») <text:span text:style-name="T11">(нужное отметить)</text:span>:</text:p>
      <text:p text:style-name="P27">☐ не устанавливаю</text:p>
      <text:p text:style-name="P27">☐ устанавливаю запрет на передачу (кроме предоставления доступа) этих данных оператором неограниченному кругу лиц</text:p>
      <text:p text:style-name="P27">☐ устанавливаю запрет на обработку (кроме получения доступа) этих данных неограниченным кругом лиц</text:p>
      <text:p text:style-name="P27">☐ устанавливаю условия обработки (кроме получения доступа) этих данных неограниченным кругом лиц:</text:p>
      <text:p text:style-name="P27">________________________________________________________________</text:p>
      <text:p text:style-name="P27">Условия, при которых 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<text:span text:style-name="T23">о</text:span> без передачи полученных персональных данных:</text:p>
      <text:p text:style-name="P27">не устанавливаю_________________________________________________</text:p>
      <text:p text:style-name="P27"><text:soft-page-break/>________________________________________________________________</text:p>
      <text:p text:style-name="P27"><text:s text:c="17"/><text:span text:style-name="T36"><text:s text:c="3"/>Настоящее согласие действует бессрочно.</text:span></text:p>
      <text:p text:style-name="P30"><text:tab/> 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 (или) отозвать свое согласие на основании письменного заявления. </text:p>
      <text:p text:style-name="P25"><text:span text:style-name="T15"><text:tab/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порядке и сроки, предусмотренные Федеральным </text:span><text:a xlink:type="simple" xlink:href="consultantplus://offline/ref=C18106DD17A2578ECECDC7B33FBFAFC94402DB7A1CDBBED897F6CD6C9AC4B99C08F246137C92778E2A24405296p1k2G" text:style-name="Internet_20_link" text:visited-style-name="Visited_20_Internet_20_Link"><text:span text:style-name="T16">законом</text:span></text:a><text:span text:style-name="T15"> от 27.07.2006 № 152-ФЗ «О персональных данных».</text:span></text:p>
      <text:p text:style-name="P18"><text:span text:style-name="T15"><text:tab/>Я ознакомлен с правами субъекта персональных данных, предусмотренными </text:span><text:a xlink:type="simple" xlink:href="consultantplus://offline/ref=70594BBE4EDA5363EC9CAA21B985D15ED2AFF01F58078AA4BDF204D103976F7C978C6AF2563D665ED65D1CC9685AD32CEB177ADD024FD5CB3AhCG" text:style-name="Internet_20_link" text:visited-style-name="Visited_20_Internet_20_Link"><text:span text:style-name="T16">главой 3</text:span></text:a><text:span text:style-name="T15"> Федерального закона от 27 июля 2006 года № 152-ФЗ «О персональных данных».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2">__________________________</text:p>
          </table:table-cell>
          <table:table-cell table:style-name="Таблица4.A1" office:value-type="string">
            <text:p text:style-name="P42">______________</text:p>
          </table:table-cell>
          <table:table-cell table:style-name="Таблица4.A1" office:value-type="string">
            <text:p text:style-name="P42">«___» ________ 20 __ г.</text:p>
          </table:table-cell>
        </table:table-row>
        <table:table-row>
          <table:table-cell table:style-name="Таблица4.A1" office:value-type="string">
            <text:p text:style-name="P45">(фамилия, имя, отчество (при наличии) субъекта персональных данных)</text:p>
          </table:table-cell>
          <table:table-cell table:style-name="Таблица4.A1" office:value-type="string">
            <text:p text:style-name="P45">подпись</text:p>
          </table:table-cell>
          <table:table-cell table:style-name="Таблица4.A1" office:value-type="string">
            <text:p text:style-name="P42"/>
          </table:table-cell>
        </table:table-row>
      </table:table>
      <text:p text:style-name="P27"/>
      <text:p text:style-name="P27"/>
      <text:p text:style-name="P27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<text:span text:style-name="T24">№ </text:span>3</text:p>
      <text:p text:style-name="P9"><text:s/>к Положению «О конкурсе рисунков </text:p>
      <text:p text:style-name="P7">школьников, посвященных 105-</text:p>
      <text:p text:style-name="P11">летию органов ЗАГС</text:p>
      <text:p text:style-name="P11"><text:s/>«<text:span text:style-name="T26">Сильна семья традициями</text:span>»</text:p>
      <text:p text:style-name="P1"/>
      <text:p text:style-name="P5">Бланк оценки конкурсных рабо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48">№ участника</text:p>
          </table:table-cell>
          <table:table-cell table:style-name="Таблица5.B1" office:value-type="string">
            <text:p text:style-name="P48">Фамилия, имя участника</text:p>
          </table:table-cell>
          <table:table-cell table:style-name="Таблица5.B1" office:value-type="string">
            <text:p text:style-name="P48">Содержание рисунка</text:p>
            <text:p text:style-name="P48">(от 1 до 5)</text:p>
          </table:table-cell>
          <table:table-cell table:style-name="Таблица5.B1" office:value-type="string">
            <text:p text:style-name="P48">Композиционное решение</text:p>
            <text:p text:style-name="P48">(от 1 до 5)</text:p>
          </table:table-cell>
          <table:table-cell table:style-name="Таблица5.B1" office:value-type="string">
            <text:p text:style-name="P48">Мастерство изображения</text:p>
            <text:p text:style-name="P48">(от 1 до 5)</text:p>
          </table:table-cell>
          <table:table-cell table:style-name="Таблица5.B1" office:value-type="string">
            <text:p text:style-name="P48">Колорит</text:p>
            <text:p text:style-name="P48">(от 1 до 5)</text:p>
          </table:table-cell>
          <table:table-cell table:style-name="Таблица5.B1" office:value-type="string">
            <text:p text:style-name="P48">Итого баллов</text:p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  <table:table-cell table:style-name="Таблица5.B2" office:value-type="string">
            <text:p text:style-name="P47"/>
          </table:table-cell>
        </table:table-row>
      </table:table>
      <text:p text:style-name="P21">Член конкурсной комиссии_______________________(ФИО,подпись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<text:span text:style-name="T24">№ </text:span>4</text:p>
      <text:p text:style-name="P9"><text:s/>к Положению «О конкурсе рисунков </text:p>
      <text:p text:style-name="P7">школьников, посвященных 105-</text:p>
      <text:p text:style-name="P11">летию органов ЗАГС </text:p>
      <text:p text:style-name="P11">«<text:span text:style-name="T26">Сильна семья традициями»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6"/>
        <table:table-column table:style-name="Таблица6.I"/>
        <table:table-row>
          <table:table-cell table:style-name="Таблица6.A1" table:number-rows-spanned="2" office:value-type="string">
            <text:p text:style-name="P49">№ участника</text:p>
          </table:table-cell>
          <table:table-cell table:style-name="Таблица6.B1" table:number-rows-spanned="2" office:value-type="string">
            <text:p text:style-name="P49">ФИО участника</text:p>
          </table:table-cell>
          <table:table-cell table:style-name="Таблица6.B1" table:number-columns-spanned="6" office:value-type="string">
            <text:p text:style-name="P49">средний балл членов конкурсной комиссии по работе конкурса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1" table:number-rows-spanned="2" office:value-type="string">
            <text:p text:style-name="P49">средний балл </text:p>
          </table:table-cell>
        </table:table-row>
        <table:table-row>
          <table:covered-table-cell/>
          <table:covered-table-cell/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 комиссии</text:p>
          </table:table-cell>
          <table:table-cell table:style-name="Таблица6.C2" office:value-type="string">
            <text:p text:style-name="P49">ФИО члена конкурснойкомиссии</text:p>
          </table:table-cell>
          <table:covered-table-cell/>
        </table:table-row>
        <table:table-row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  <table:table-row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  <table:table-row>
          <table:table-cell table:style-name="Таблица6.A3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  <table:table-cell table:style-name="Таблица6.C2" office:value-type="string">
            <text:p text:style-name="P49"/>
          </table:table-cell>
        </table:table-row>
      </table:table>
      <text:p text:style-name="P21"/>
      <text:p text:style-name="P21"><text:span text:style-name="T35">Секретарь</text:span> конкурсной комиссии_______________________(ФИО, подпись)</text:p>
      <text:p text:style-name="P20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/>
      <text:h text:style-name="P61" text:outline-level="9"><text:soft-page-break/></text:h>
      <text:h text:style-name="P65" text:outline-level="9"><text:s text:c="87"/><text:span text:style-name="T30"><text:s text:c="3"/></text:span><text:span text:style-name="T31">Приложение 2 к </text:span><text:span text:style-name="T32">П</text:span><text:span text:style-name="T31">остановлению <text:s/></text:span></text:h>
      <text:h text:style-name="P68" text:outline-level="9"><text:s text:c="117"/>администрации города Ишима от <text:s/></text:h>
      <text:h text:style-name="P68" text:outline-level="9"><text:s text:c="96"/>00.00.2022 № 000 </text:h>
      <text:h text:style-name="P66" text:outline-level="9"/>
      <text:h text:style-name="P67" text:outline-level="9">СОСТАВ <text:s/>КОНКУРСНОЙ КОМИССИИ </text:h>
      <text:h text:style-name="P67" text:outline-level="9"/>
      <text:list xml:id="list367988207329136407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9"><text:span text:style-name="T29"><text:s text:c="8"/></text:span><text:span text:style-name="T3">П</text:span><text:span text:style-name="T1">редседатель комиссии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 text:c="9"/>- руководитель аппарата Главы города.</text:p>
      <text:p text:style-name="P14"/>
      <text:p text:style-name="P55"><text:span text:style-name="T29">Заместитель председателя</text:span> комиссии: </text:p>
      <text:p text:style-name="P55"><text:s/>- председатель Комитета ЗАГС <text:s/>администрации города Ишима.</text:p>
      <text:p text:style-name="P56"/>
      <text:p text:style-name="P51">Секретарь комиссии: </text:p>
      <text:p text:style-name="P52">– заместитель <text:span text:style-name="T4">председателя Комитета </text:span><text:span text:style-name="T5">З</text:span><text:span text:style-name="T4">АГС администрации города</text:span></text:p>
      <text:p text:style-name="P54">Ишима.</text:p>
      <text:p text:style-name="P58"/>
      <text:p text:style-name="P53">Члены комиссии:</text:p>
      <text:p text:style-name="P53"/>
      <text:p text:style-name="P52">– преподаватель высшей категории МАУ ДО «Детская художественная</text:p>
      <text:p text:style-name="P52">школа» г. Ишима;</text:p>
      <text:p text:style-name="P50"/>
      <text:p text:style-name="P55"><text:s/>– искусствовед Ишимского музейного комплекса;</text:p>
      <text:p text:style-name="P50"/>
      <text:p text:style-name="P57">– заместитель директора департамента по социальным вопросам</text:p>
      <text:p text:style-name="P52">администрации города Ишима.</text:p>
      <text:h text:style-name="P61" text:outline-level="9"/>
      <text:h text:style-name="P61" text:outline-level="9"/>
      <text:h text:style-name="P62" text:outline-level="9"/>
      <text:h text:style-name="P63" text:outline-level="9"/>
      <text:h text:style-name="P63" text:outline-level="9"/>
      <text:h text:style-name="P63" text:outline-level="9"/>
      <text:h text:style-name="P63" text:outline-level="9"/>
      <text:h text:style-name="P64" text:outline-level="9"/>
      <text:h text:style-name="P64" text:outline-level="9"/>
      <text:h text:style-name="P64" text:outline-level="9"/>
      <text:h text:style-name="P64" text:outline-level="9"/>
      <text:p text:style-name="P41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Segoe UI" style:font-size-asian="10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ru" fo:country="RU" style:letter-kerning="false" style:font-name-asian="Segoe UI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Arial2" style:font-family-asian="Arial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false" style:font-name-asian="Arial2" style:font-family-asian="Arial" style:font-family-generic-asian="system" style:font-pitch-asian="variable" style:font-size-asian="8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false" style:font-name-asian="Arial2" style:font-family-asian="Arial" style:font-family-generic-asian="system" style:font-pitch-asian="variable" style:font-size-asian="8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fo:language="en" fo:country="US" style:font-size-asian="13pt" style:font-name-complex="Arial2" style:font-family-complex="Arial" style:font-family-generic-complex="system" style:font-pitch-complex="variable" style:font-size-complex="13pt"/>
    </style:style>
    <style:style style:name="ListLabel_20_5" style:display-name="ListLabel 5" style:family="text">
      <style:text-properties fo:color="#000000" style:font-name="Arial" fo:font-family="Arial" style:font-family-generic="roman" style:font-pitch="variable" fo:font-size="13pt" fo:language="en" fo:country="US" style:font-size-asian="13pt" style:font-name-complex="Arial2" style:font-family-complex="Arial" style:font-family-generic-complex="system" style:font-pitch-complex="variable" style:font-size-complex="13pt"/>
    </style:style>
    <style:style style:name="ListLabel_20_6" style:display-name="ListLabel 6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7" style:display-name="ListLabel 7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ListLabel_20_8" style:display-name="ListLabel 8" style:family="text">
      <style:text-properties fo:color="#0000ff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9" style:display-name="ListLabel 9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WW8Num2z0" style:family="text">
      <style:text-properties fo:font-size="13pt" style:font-size-asian="13pt" style:font-size-complex="13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fo:color="#000000" style:font-name="Arial" fo:font-family="Arial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9" style:display-name="ListLabel 49" style:family="text">
      <style:text-properties fo:color="#000000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5:13:00</meta:creation-date>
    <meta:initial-creator>nea</meta:initial-creator>
    <dc:language>ru-RU</dc:language>
    <meta:print-date>2022-09-30T14:38:33.525000000</meta:print-date>
    <dc:date>2022-10-04T12:08:26.634000000</dc:date>
    <meta:editing-cycles>68</meta:editing-cycles>
    <meta:editing-duration>P1DT19H23M50S</meta:editing-duration>
    <meta:generator>LibreOffice/5.2.4.2$Windows_X86_64 LibreOffice_project/3d5603e1122f0f102b62521720ab13a38a4e0eb0</meta:generator>
    <meta:document-statistic meta:table-count="4" meta:image-count="0" meta:object-count="0" meta:page-count="11" meta:paragraph-count="167" meta:word-count="1829" meta:character-count="16008" meta:non-whitespace-character-count="13766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